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70788106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70788106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70788106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70788106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70788106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70788106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70788106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707881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707881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707881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707881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707881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707881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707881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7078810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70788106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70788106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70788106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70788106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70788106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70788106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70788106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70788106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70788106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70788106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