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ssar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712634583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712634583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712634583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712634583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712634583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712634583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71263458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7126345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7126345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7126345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7126345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7126345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712634583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712634583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712634583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712634583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712634583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712634583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7126345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712634583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712634583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712634583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5" meta:non-whitespace-character-count="53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