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A0000014E228593183EDA1CB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0FA0000014E228593183EDA1CBC.png" xlink:type="simple" xlink:show="embed" xlink:actuate="onLoad"/><svg:title>logo</svg:title><svg:desc>WebMobile:Bussola:GRAFICA:stemma_demo-01.jpg</svg:desc></draw:frame><text:span text:style-name="T1">Comune di Ittiri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Sassari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1011379793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1011379793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1011379793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1011379793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1011379793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1011379793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1011379793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1011379793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101137979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101137979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101137979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101137979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101137979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101137979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1011379793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1011379793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1011379793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1011379793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1011379793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1011379793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1011379793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1011379793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1011379793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1011379793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1011379793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397" meta:non-whitespace-character-count="495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