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6230253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62302537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62302537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62302537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62302537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62302537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62302537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62302537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623025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623025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623025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623025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623025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6230253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62302537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62302537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62302537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62302537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62302537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62302537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62302537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62302537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62302537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62302537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62302537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