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91630113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916301137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916301137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916301137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916301137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916301137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916301137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91630113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9163011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9163011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9163011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9163011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9163011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91630113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916301137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916301137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916301137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916301137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916301137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916301137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916301137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916301137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916301137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916301137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916301137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0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