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ssar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91209574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912095740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912095740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912095740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91209574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912095740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912095740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91209574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9120957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9120957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9120957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9120957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9120957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9120957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912095740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912095740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912095740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912095740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912095740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912095740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912095740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912095740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912095740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912095740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912095740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0" meta:non-whitespace-character-count="49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