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8050087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8050087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8050087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8050087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8050087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8050087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80500872" field:type="vnd.oasis.opendocument.field.FORMTEXT"/><text:span text:style-name="T3">......</text:span><field:fieldmark-end/><text:span text:style-name="T3">), in via/piazza </text:span><field:fieldmark-start text:name="__Fieldmark__81_138050087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8050087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8050087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8050087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8050087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8050087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3805008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805008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805008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805008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805008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8050087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8050087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8050087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8050087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8050087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8050087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