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57376520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43543481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34676529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16273229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58279403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4359543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84808515758478" text:continue-list="list58279403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37748743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42398265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16391578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51523096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343574830" text:style-name="WW8Num12">
        <text:list-item>
          <text:p text:style-name="P68">il Presidente della giunta regionale;</text:p>
        </text:list-item>
      </text:list>
      <text:list xml:id="list324440380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73947260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009944920" text:style-name="WW8Num7">
        <text:list-item>
          <text:p text:style-name="P54">Per lavori, realizzati in assenza o difformità dall’autorizzazione paesaggistica, che NON abbiano:</text:p>
        </text:list-item>
      </text:list>
      <text:list xml:id="list273970130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84807407374625" text:continue-list="list400994492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70983488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63429583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312832108" text:style-name="WW8Num20">
              <text:list-item>
                <text:p text:style-name="P11">Restauro e risanamento conservativo</text:p>
              </text:list-item>
            </text:list>
          </table:table-cell>
          <table:table-cell table:style-name="Table4.B4" table:number-columns-spanned="2" office:value-type="string">
            <text:list xml:id="list283578663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18306864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71611243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189697198" text:style-name="WW8Num19">
              <text:list-item>
                <text:p text:style-name="P13">Continuare i lavori nonostante l’ordinanza di sospensione.</text:p>
              </text:list-item>
            </text:list>
          </table:table-cell>
          <table:table-cell table:style-name="Table4.B9" office:value-type="string">
            <text:list xml:id="list18480803174311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167433744" text:style-name="WW8Num17">
              <text:list-item>
                <text:p text:style-name="P84">Ricerche archeologiche</text:p>
              </text:list-item>
            </text:list>
          </table:table-cell>
          <table:table-cell table:style-name="Table4.B10" office:value-type="string">
            <text:list xml:id="list184806885040647" text:continue-list="list18480803174311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8480784368661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84808529580566"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