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ssari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3344344680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1434428204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1042805942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6" meta:non-whitespace-character-count="4833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