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54541742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3114694091173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3114691060648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3114690255216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3114508284653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3114599356413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3114523931644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3114632771185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3114493828211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3114645809218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