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62410619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472824397024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472971766225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472934690051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472944102702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472858068134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472840501614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472840460424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472806295932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472876955854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