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7827042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024022894282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7472009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0788058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5375493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02396571788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68892248" text:style-name="WW8Num36">
              <text:list-item>
                <text:p text:style-name="P201"><text:span text:style-name="T29">CILA: art. 6/bis – SCIA art. 37 DPR n. 380/01. </text:span><text:span text:style-name="T20">(O legge regionale).</text:span></text:p>
              </text:list-item>
            </text:list>
            <text:list xml:id="list130239056411286" text:continue-list="list1302396571788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02401793976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0896569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1487039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0238899392802" text:continue-list="list240896569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023971005024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3987004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024010653075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2478706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023969293452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04908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024013938049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1625986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024067796175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074261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3601370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02405539574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8909339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677558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0805412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87194192" text:style-name="WW8Num5">
              <text:list-item>
                <text:list>
                  <text:list-item>
                    <text:p text:style-name="P204"><text:span text:style-name="T29">CILA: art. 6/bis DPR n. 380/01. </text:span><text:span text:style-name="T20">(O legge regionale).</text:span></text:p>
                  </text:list-item>
                </text:list>
              </text:list-item>
            </text:list>
            <text:list xml:id="list130239424337997" text:continue-list="list360805412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028708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2520142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6934307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8305404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156149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0239753010242" text:continue-list="list13024022894282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1849192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5603531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4049765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8549758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02398889990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274361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0434270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1720905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610993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729106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023894689329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993097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02405172240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718337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29657097" text:style-name="WW8Num84">
              <text:list-item>
                <text:p text:style-name="P167"><text:span text:style-name="T20">Si differenzia dalla voce “B. 25”, che prevede il periodo </text:span><text:soft-page-break/><text:span text:style-name="T20">dell’occupazione superiore a 120 gg.</text:span></text:p>
              </text:list-item>
            </text:list>
            <text:list xml:id="list130240019152980" text:continue-list="list302520142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172343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0239795384444" text:continue-list="list312965709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216598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0238692647690" text:continue-list="list38172343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0240773807300" text:continue-list="list1302400191529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0240298924227" text:continue-list="list1302386926476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917954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517727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594960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3535614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023922350555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902945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248503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871221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150343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82661302" text:style-name="WW8Num6">
              <text:list-item>
                <text:p text:style-name="P176"><text:span text:style-name="T20">Titolo abilitativo edilizio per il privato: CILA/Permesso di costruire/SCIA in alternativa, “super”, secondo la tipologia del monumento.</text:span></text:p>
              </text:list-item>
            </text:list>
            <text:list xml:id="list130239196970774" text:continue-list="list35871221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7765168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467462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3361599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657726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4006045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067300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9293601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983459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5078818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192230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0714653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520160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238893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530162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023990335660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024075576503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02406995879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023954065543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023881832749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024012092160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024721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8754869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023995347966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70243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649935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023870301696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0085727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3712411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023973818419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411222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6150500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023964624529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023897218346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