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661199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7179414705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2039168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857275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684399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71653780677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11467249" text:style-name="WW8Num36">
              <text:list-item>
                <text:p text:style-name="P201"><text:span text:style-name="T29">CILA: art. 6/bis – SCIA art. 37 DPR n. 380/01. </text:span><text:span text:style-name="T20">(O legge regionale).</text:span></text:p>
              </text:list-item>
            </text:list>
            <text:list xml:id="list182717266676224" text:continue-list="list18271653780677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71760858530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9030853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4993584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715838708980" text:continue-list="list249030853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7171346340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3069912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71685985735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311637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71604786000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6341214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71764957462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2932898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71737873659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276090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4071421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71694181705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361470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5429028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1155295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72071008" text:style-name="WW8Num5">
              <text:list-item>
                <text:list>
                  <text:list-item>
                    <text:p text:style-name="P204"><text:span text:style-name="T29">CILA: art. 6/bis DPR n. 380/01. </text:span><text:span text:style-name="T20">(O legge regionale).</text:span></text:p>
                  </text:list-item>
                </text:list>
              </text:list-item>
            </text:list>
            <text:list xml:id="list182717497240982" text:continue-list="list111155295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25674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797341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20575502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8174105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027847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716644171491" text:continue-list="list1827179414705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160349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1387510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1039471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1793759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71669532774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9821769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289463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635698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1051535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1437538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71752259066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7540132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7177975845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939660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30359289" text:style-name="WW8Num84">
              <text:list-item>
                <text:p text:style-name="P167"><text:span text:style-name="T20">Si differenzia dalla voce “B. 25”, che prevede il periodo </text:span><text:soft-page-break/><text:span text:style-name="T20">dell’occupazione superiore a 120 gg.</text:span></text:p>
              </text:list-item>
            </text:list>
            <text:list xml:id="list182717537252082" text:continue-list="list40797341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086227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717322535228" text:continue-list="list253035928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4263450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716054173219" text:continue-list="list36086227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717252979745" text:continue-list="list18271753725208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716831485990" text:continue-list="list1827160541732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6447240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8966038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335520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9202461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71743895112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57763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897669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1268105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617083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31259645" text:style-name="WW8Num6">
              <text:list-item>
                <text:p text:style-name="P176"><text:span text:style-name="T20">Titolo abilitativo edilizio per il privato: CILA/Permesso di costruire/SCIA in alternativa, “super”, secondo la tipologia del monumento.</text:span></text:p>
              </text:list-item>
            </text:list>
            <text:list xml:id="list182716852324964" text:continue-list="list361268105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5727444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6547081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9295869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66510660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9392567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0578028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3053933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6581300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864304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0161387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114173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057546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2144178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7549995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7173952461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71708436601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7167481264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7162205347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7163396607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71772175199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052860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6223658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7175137627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852860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967798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71775943559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006865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431542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71653686487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4217440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4742078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7177929116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71809108023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