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3998949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305195899799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305135435790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30524299777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305243621556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305238182708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07117343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305143476528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3051365847421" text:continue-list="list18305238182708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9712028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9375490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305212179400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305112937990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9566447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644214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6946240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3050955954034" text:continue-list="list13644214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