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bookmark text:name="_GoBack"/><text:span text:style-name="T1">Comune di Ittiri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90444968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322274235636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322297316692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322235162393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322102474569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322132332190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9789901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322271432864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3222542406796" text:continue-list="list14322132332190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73067191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7315232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322236289137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322249062868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2248124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23180608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3791796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3221050705895" text:continue-list="list323180608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