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 text:name="_GoBack"/><text:span text:style-name="T1">Comune di Ittir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4391916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132115370017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131970950723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