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 text:name="_GoBack"/><text:span text:style-name="T1">Comune di Ittir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7706142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504092841083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504054110747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