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2994597352"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3739789167"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663294333"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896513629"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FA0000014E228593183EDA1CBC.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