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93232864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03359639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99786417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5760219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0734918839390" text:continue-list="list199786417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0734436088196" text:continue-list="list205760219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FA0000014E228593183EDA1CBC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