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1619594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800604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3159018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4129156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3133460441434" text:continue-list="list283159018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3133273734407" text:continue-list="list134129156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