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6829850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88030799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4539630842467" text:continue-list="list206829850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454018375654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