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6360768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5945019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83313669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54108479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0708475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15103925539735" text:continue-list="list254108479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0498915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47666917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