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33002609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69332357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2013856335392" text:continue-list="list1330026092" text:style-name="WWNum3">
        <text:list-item>
          <text:p text:style-name="P39"><text:soft-page-break/><text:span text:style-name="T8">di essere consapevole che, </text:span></text:p>
        </text:list-item>
      </text:list>
      <text:list xml:id="list352064923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2013167729786" text:continue-list="list6201385633539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8612895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