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1595733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2025934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5408440520286" text:continue-list="list715957332" text:style-name="WWNum3">
        <text:list-item>
          <text:p text:style-name="P39"><text:soft-page-break/><text:span text:style-name="T8">di essere consapevole che, </text:span></text:p>
        </text:list-item>
      </text:list>
      <text:list xml:id="list237320645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5409127406277" text:continue-list="list2540844052028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734136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