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00062537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1069303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87230664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55553215396379" text:continue-list="list100062537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70665673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