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5580500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2905730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1512950119166" text:continue-list="list155805008" text:style-name="WWNum4">
        <text:list-item>
          <text:p text:style-name="P39"><text:span text:style-name="T6">di essere consapevole che, </text:span></text:p>
        </text:list-item>
      </text:list>
      <text:list xml:id="list237899216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1512403238878" text:continue-list="list10151295011916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6397018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