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0099510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0277578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0825906163428" text:continue-list="list1900995108" text:style-name="WWNum4">
        <text:list-item>
          <text:p text:style-name="P39"><text:span text:style-name="T6">di essere consapevole che, </text:span></text:p>
        </text:list-item>
      </text:list>
      <text:list xml:id="list35363647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0825955980742" text:continue-list="list5082590616342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4247919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