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288455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38026681076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38021886424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7553937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3800581512743" text:continue-list="list738021886424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4275020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3800797793726" text:continue-list="list7380058151274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5069477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