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8864356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130555799300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130610094620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6696232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1305473932293" text:continue-list="list3130610094620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44238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1306082952483" text:continue-list="list3130547393229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70824082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