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64092896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113676714"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19989923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96016365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31029122990775" text:continue-list="list119989923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33232666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31029385846319" text:continue-list="list3102912299077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17357174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31030255771574" text:continue-list="list3102938584631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3102955910169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