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530084008"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700511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651899173"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228785478"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73535186608137" text:continue-list="list1651899173"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7356296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73536837316930" text:continue-list="list7353518660813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8993823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73535139430013" text:continue-list="list7353683731693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7353663317040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