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A0000014E228593183EDA1CB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0FA0000014E228593183EDA1CBC.png" xlink:type="simple" xlink:show="embed" xlink:actuate="onLoad"/><svg:title>logo</svg:title><svg:desc>WebMobile:Bussola:GRAFICA:stemma_demo-01.jpg</svg:desc></draw:frame><text:span text:style-name="T1">Comune di Ittiri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Sassar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2335117246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54046368552867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3613561483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5" meta:non-whitespace-character-count="89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