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557115083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80708859096761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385029704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5" meta:non-whitespace-character-count="8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