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81290194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5415221646527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5415266818330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9405826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415142571222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4152439025994" text:continue-list="list5415266818330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5415251093119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58256400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59359525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33194976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2752933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