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87966496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1117586403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1103415524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9329324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0989154485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10733470961" text:continue-list="list211103415524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0987943057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19685244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56407700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31419461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58482852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