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19795683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3192991778272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3193040812590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75788984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3770147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3192956274455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31929874866755" text:continue-list="list75788984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3192983249183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8049574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9761385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4319654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