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74750268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284871033376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28489546472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3294490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7754998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284899963378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2847646572147" text:continue-list="list43294490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284935419857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4802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10417318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72305798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