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FA0000014E228593183EDA1CBC.png" xlink:type="simple" xlink:show="embed" xlink:actuate="onLoad"><text:p/></draw:image></draw:frame><text:span text:style-name="T1">Comune di Ittiri</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13140474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4797752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46397838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4955229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850498059890" text:continue-list="list246397838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26521506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850579278552" text:continue-list="list14797752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80837156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