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Ittiri</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73980427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98097402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132427076"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87699827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30223339839420" text:continue-list="list4132427076"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89290943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30221798811018" text:continue-list="list298097402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67453141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