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743644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1113267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81718546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532720240596" text:continue-list="list33743644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7242742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