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4429118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13503513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56562626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954723143381" text:continue-list="list254429118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86743678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