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30483094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60532920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39280413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2548028119447" text:continue-list="list230483094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59268533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