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8998197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630564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9385600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919128244572" text:continue-list="list128998197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2837213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