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6335847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09339911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6341903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1719696542664" text:continue-list="list216335847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6942624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