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4259556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98358005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735337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748633577705" text:continue-list="list134259556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5662408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