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578233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4111345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6871056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938502172682" text:continue-list="list25578233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1906633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