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4710553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9962719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4174783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5336940407346" text:continue-list="list154710553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63692241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