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841255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0226517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03936980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5224357933228" text:continue-list="list42841255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3009412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