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5628321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08764854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94946117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614833279851" text:continue-list="list355628321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97294865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