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7432192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6124217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7549915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144908853575" text:continue-list="list97432192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4497301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