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54596412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384052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31367710670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8177285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31338561876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314917912266" text:continue-list="list1131367710670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65980430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