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9409495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2477818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20047285630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4697113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20035147653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200229044145" text:continue-list="list1120047285630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2825632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