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9714991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639341973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207318283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1323785311496" text:continue-list="list1639341973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84149953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132426542086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55789896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