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03156384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47498461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20699603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1553111184341" text:continue-list="list2347498461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98928520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55373542620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37838280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