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58617277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233746389919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72014499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23367159511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232178332608" text:continue-list="list1123374638991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6026736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