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73888708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084989534780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757859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085032373141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0849632429709" text:continue-list="list2084989534780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89625797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