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8004610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03217038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04732717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85335718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07540623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48288279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188080114"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65804354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