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5929994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3522471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64227256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7529481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4434073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44938918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4897327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6773534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9881931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1696964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5125300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00789310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6603560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8172779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09025204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