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3986547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92094652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6150385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071932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2097102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34068997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81530505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309428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33654901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75133496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44845677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3988846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0898286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59741392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8529550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