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1795318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420812443396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0579862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420951372237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420831740749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42078054257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420871461012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420872649539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42085792884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420896279803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42078841721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420775962401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420750823611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420943507443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420800471669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420895678496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420778339828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420919276537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420859753603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420869361957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420858099214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31249842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4209476971230" text:continue-list="list2420858099214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420815303466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420855701540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420923392623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420839927338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420853226102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7133017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4208443355075" text:continue-list="list2420853226102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420814321005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4208058331469" text:continue-list="list427133017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4209312344388" text:continue-list="list2420814321005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420835641327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420871005349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420883016840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420903449005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420905956845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420917522492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3045103" text:style-name="WW8Num7">
        <text:list-item>
          <text:p text:style-name="P58">Deve essere assicurato, in caso di necessità, l'agevole e rapido allontanamento delle persone presenti. A tal fine è necessario garantire che:</text:p>
        </text:list-item>
      </text:list>
      <text:list xml:id="list212472765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4207850818329" text:continue-list="list363045103" text:style-name="WW8Num7">
        <text:list-item>
          <text:p text:style-name="P58">Devono essere adottate idonee misure per prevenire gli incendi e per tutelare la incolumità delle persone in caso di incendio. A tal fine è opportuno garantire che:</text:p>
        </text:list-item>
      </text:list>
      <text:list xml:id="list24208016112501" text:continue-list="list212472765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4207444534351" text:continue-list="list2420785081832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4208217171187" text:continue-list="list2420801611250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4207865802472" text:continue-list="list2420917522492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0850452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4207800963987" text:continue-list="list2420786580247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1523728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