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4216495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190664328759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6534929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190709174420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190707936506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190550725357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190554980532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190523530163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19068309127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190686232573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190712997989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190601122661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190698909522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190511582260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190710187727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19069334430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190595652061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190628049549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190717813965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190650125577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190601426892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1987226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1906089438316" text:continue-list="list22190601426892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190562280411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190540811019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190516511041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190575295177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190680813066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3422496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1905357313945" text:continue-list="list22190680813066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19071443938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1907129833992" text:continue-list="list103422496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1906565648848" text:continue-list="list2219071443938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19060257351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190702236027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190570339609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190547425435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190682443432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190591563816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12280922" text:style-name="WW8Num7">
        <text:list-item>
          <text:p text:style-name="P58">Deve essere assicurato, in caso di necessità, l'agevole e rapido allontanamento delle persone presenti. A tal fine è necessario garantire che:</text:p>
        </text:list-item>
      </text:list>
      <text:list xml:id="list66074616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1906815349848" text:continue-list="list412280922" text:style-name="WW8Num7">
        <text:list-item>
          <text:p text:style-name="P58">Devono essere adottate idonee misure per prevenire gli incendi e per tutelare la incolumità delle persone in caso di incendio. A tal fine è opportuno garantire che:</text:p>
        </text:list-item>
      </text:list>
      <text:list xml:id="list221906747764011" text:continue-list="list66074616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1905950211783" text:continue-list="list22190681534984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1905401937981" text:continue-list="list2219067477640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1905473744098" text:continue-list="list22190591563816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1267093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1905669208402" text:continue-list="list22190547374409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0161498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