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A0000014E228593183EDA1CB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FA0000014E228593183EDA1CBC.png" xlink:type="simple" xlink:show="embed" xlink:actuate="onLoad"/><svg:title>logo</svg:title><svg:desc>WebMobile:Bussola:GRAFICA:stemma_demo-01.jpg</svg:desc></draw:frame><text:span text:style-name="T1">Comune di Ittiri</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779896311"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890804134"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21913324448403"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307270683"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461745997"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049598613"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21913487254714" text:continue-list="list461745997"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5" meta:non-whitespace-character-count="123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