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9812929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5699142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592547956623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74009544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99273020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16904106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5925988904474" text:continue-list="list299273020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