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FA0000014E228593183EDA1CB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Corpo_20_del_20_testo_20_31">
      <style:paragraph-properties fo:margin-top="0.0835in" fo:margin-bottom="0.1665in" loext:contextual-spacing="false"/>
    </style:style>
    <style:style style:name="P169" style:family="paragraph" style:parent-style-name="Corpo_20_del_20_testo_20_31">
      <style:paragraph-properties fo:margin-top="0.0555in" fo:margin-bottom="0.0555in" loext:contextual-spacing="false" fo:text-align="justify" style:justify-single-word="false"/>
    </style:style>
    <style:style style:name="P170"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Intestazione_20_fax">
      <style:paragraph-properties fo:margin-top="0.0835in" fo:margin-bottom="0.0835in" loext:contextual-spacing="false"/>
    </style:style>
    <style:style style:name="P174" style:family="paragraph" style:parent-style-name="Intestazione_20_fax">
      <style:paragraph-properties fo:margin-top="0.1665in" fo:margin-bottom="0.1665in" loext:contextual-spacing="false" fo:text-align="center" style:justify-single-word="false"/>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FA0000014E228593183EDA1CBC.png" xlink:type="simple" xlink:show="embed" xlink:actuate="onLoad"/><svg:title>logo</svg:title><svg:desc>WebMobile:Bussola:GRAFICA:stemma_demo-01.jpg</svg:desc></draw:frame><text:span text:style-name="T1">Comune di Ittiri</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5089360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61622930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241119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21903711606257" text:continue-list="list261622930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612389663" text:style-name="WWNum23">
        <text:list-item>
          <text:p text:style-name="P170"><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70"><text:span text:style-name="T21">Per tutta la durata della manifestazione, sia garantito il servizio interno di vigilanza antincendio descritto nella relazione tecnica;</text:span></text:p>
        </text:list-item>
        <text:list-item>
          <text:p text:style-name="P170"><text:span text:style-name="T21">Per tutta la durata della manifestazione, siano mantenuti efficienti, ed in posizione visibile, segnalata e raggiungibile tutte le strutture antincendio descritte nella relazione tecnica; </text:span></text:p>
        </text:list-item>
        <text:list-item>
          <text:p text:style-name="P170"><text:span text:style-name="T21">Sia mantenuta, almeno per tutta la durata della manifestazione, l’efficienza delle soluzioni predisposte ai fini di sicurezza e relative a:</text:span></text:p>
        </text:list-item>
      </text:list>
      <text:list xml:id="list169363413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3"><text:span text:style-name="T55">....................., il </text:span><text:span text:style-name="T56">....../....../............</text:span></text:p>
      <text:p text:style-name="P174"><text:span text:style-name="T57">FIRMA</text:span></text:p>
      <text:p text:style-name="P174"><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8"><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26949085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2190431891361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190507119987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190524309595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190371679300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190436413850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30135222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21904699675055" text:continue-list="list221903711606257"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69"><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7244032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2190449802609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FA0000014E228593183EDA1CBC.png" xlink:type="simple" xlink:show="embed" xlink:actuate="onLoad"/><svg:title>logo</svg:title><svg:desc>WebMobile:Bussola:GRAFICA:stemma_demo-01.jpg</svg:desc></draw:frame><text:span text:style-name="T2">Comune di Ittiri</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98835305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221904510910603" text:continue-list="list22190469967505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62181575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17285022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55542984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1783520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55486649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2190515835282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2190469901564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2190403835845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2190484974538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2190437769111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2190541685930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2190508778864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2190442597666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2190398695297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