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FA0000014E228593183EDA1CB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FA0000014E228593183EDA1CBC.png" xlink:type="simple" xlink:show="embed" xlink:actuate="onLoad"/><svg:title>logo</svg:title><svg:desc>WebMobile:Bussola:GRAFICA:stemma_demo-01.jpg</svg:desc></draw:frame><text:span text:style-name="T1">Comune di Ittiri</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89640480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04626739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60936947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3156384614880" text:continue-list="list304626739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07811853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08494871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89235989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315640269916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15757178726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15738777979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15767104455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15682061273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63161373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3157626457709" text:continue-list="list1315638461488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99171409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315654868768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FA0000014E228593183EDA1CBC.png" xlink:type="simple" xlink:show="embed" xlink:actuate="onLoad"/><svg:title>logo</svg:title><svg:desc>WebMobile:Bussola:GRAFICA:stemma_demo-01.jpg</svg:desc></draw:frame><text:span text:style-name="T2">Comune di Ittiri</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95487346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13157913313142" text:continue-list="list1315762645770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05074643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88987606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66635229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63126023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99163582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315725084596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315673477727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315658874726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315781692507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315687960485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315719522415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315697356285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315642265762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315748320278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