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188745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202994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93003788875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875002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0885816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48962938" text:style-name="WWNum5">
        <text:list-item>
          <text:p text:style-name="P36"><text:span text:style-name="T28">di impegnarsi a comunicare ogni variazione di stati/fatti/condizioni e titolarità rispetto a quanto dichiarato;</text:span></text:p>
        </text:list-item>
      </text:list>
      <text:list xml:id="list4930129644640" text:continue-list="list30875002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9168618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929481810035" text:continue-list="list493012964464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930043944519" text:continue-list="list12188745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931002607750" text:continue-list="list492948181003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929966566429" text:continue-list="list3848962938" text:style-name="WWNum5">
        <text:list-item>
          <text:p text:style-name="P44"><text:span text:style-name="T28">di impegnarsi a comunicare ogni variazione di stati/fatti/condizioni rispetto a quanto dichiarato;</text:span></text:p>
        </text:list-item>
      </text:list>
      <text:list xml:id="list4930206570446" text:continue-list="list49310026077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5303959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0088938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