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Ittiri</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02155674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21714566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222449643007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83775259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94940417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10424870" text:style-name="WWNum5">
        <text:list-item>
          <text:p text:style-name="P36"><text:span text:style-name="T28">di impegnarsi a comunicare ogni variazione di stati/fatti/condizioni e titolarità rispetto a quanto dichiarato;</text:span></text:p>
        </text:list-item>
      </text:list>
      <text:list xml:id="list22224407229729" text:continue-list="list83775259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29522904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2224811534826" text:continue-list="list2222440722972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2225268785904" text:continue-list="list102155674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2223608295999" text:continue-list="list2222481153482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2224821244737" text:continue-list="list3210424870" text:style-name="WWNum5">
        <text:list-item>
          <text:p text:style-name="P44"><text:span text:style-name="T28">di impegnarsi a comunicare ogni variazione di stati/fatti/condizioni rispetto a quanto dichiarato;</text:span></text:p>
        </text:list-item>
      </text:list>
      <text:list xml:id="list22223493236685" text:continue-list="list2222360829599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51569765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50289380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