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8373750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27173516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07999384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0529347331880" text:continue-list="list408373750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62797109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