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8812000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99472728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38323735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0845078489889" text:continue-list="list308812000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26943174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