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6647280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8421622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45571315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133594516518" text:continue-list="list226647280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44737882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