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Ittiri</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78429391"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057141967"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1929293654"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5533103037527" text:continue-list="list278429391"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770465850"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7" meta:non-whitespace-character-count="123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