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9567734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1832311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48317217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5107638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1305636742268" text:continue-list="list99567734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81605264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