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0467556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7346345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29156501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64358391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4504156959072" text:continue-list="list210467556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92181450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