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Ittir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4242302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20881417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8003674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0452677867532" text:continue-list="list404242302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35917629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