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21913522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73352630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71250210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26933866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7570931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4154303026957" text:continue-list="list3219135220" text:style-name="WWNum4">
        <text:list-item>
          <text:p text:style-name="P28"><text:span text:style-name="T49">di impegnarsi a comunicare ogni variazione di stati/fatti/condizioni e titolarità rispetto a quanto dichiarato;</text:span></text:p>
        </text:list-item>
      </text:list>
      <text:list xml:id="list54154006331256" text:continue-list="list426933866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01500532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287272278"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58043779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