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5732224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3766578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0732381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1162793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5128893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3224372088715" text:continue-list="list357322249" text:style-name="WWNum4">
        <text:list-item>
          <text:p text:style-name="P28"><text:span text:style-name="T49">di impegnarsi a comunicare ogni variazione di stati/fatti/condizioni e titolarità rispetto a quanto dichiarato;</text:span></text:p>
        </text:list-item>
      </text:list>
      <text:list xml:id="list63224055772491" text:continue-list="list331162793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399382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21571151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2576012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