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FA0000014E228593183EDA1CBC.png" xlink:type="simple" xlink:show="embed" xlink:actuate="onLoad"><text:p/></draw:image></draw:frame><text:span text:style-name="T1">Comune di Ittir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25525407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960212525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654900383" text:style-name="WWNum2">
        <text:list-item>
          <text:p text:style-name="P64"><text:span text:style-name="T31">di essere consapevole che è obbligatorio:</text:span></text:p>
        </text:list-item>
      </text:list>
      <text:list xml:id="list402049474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58938925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33691435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4906264249566" text:continue-list="list365490038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490698024265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4906438482456" text:continue-list="list158938925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907591356123" text:continue-list="list490698024265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