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53203967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6712466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79894244" text:style-name="WWNum2">
        <text:list-item>
          <text:p text:style-name="P59"><text:span text:style-name="T31">di essere consapevole che è obbligatorio:</text:span></text:p>
        </text:list-item>
      </text:list>
      <text:list xml:id="list147261401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3028087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30184743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5844350672695" text:continue-list="list287989424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584423407538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5844544165339" text:continue-list="list323028087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5844104694228" text:continue-list="list16584423407538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