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97007185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6372156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490666877" text:style-name="WWNum4">
        <text:list-item>
          <text:p text:style-name="P41"><text:soft-page-break/><text:span text:style-name="T35">di impegnarsi a comunicare ogni variazione di stati/fatti/condizioni e titolarità rispetto a quanto dichiarato;</text:span></text:p>
        </text:list-item>
      </text:list>
      <text:list xml:id="list321215513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5796667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90031559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92392155786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925555447677" text:continue-list="list397007185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36749836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925439409123" text:continue-list="list492392155786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3954623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