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Ittiri</text:span></text:p>
      <text:p text:style-name="P1"><draw:line text:anchor-type="char" draw:z-index="0" draw:name="Connettore 1 1" draw:style-name="gr1" draw:text-style-name="P73"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555497319"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409944861"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403637304" text:style-name="WWNum4">
        <text:list-item>
          <text:p text:style-name="P41"><text:soft-page-break/><text:span text:style-name="T35">di impegnarsi a comunicare ogni variazione di stati/fatti/condizioni e titolarità rispetto a quanto dichiarato;</text:span></text:p>
        </text:list-item>
      </text:list>
      <text:list xml:id="list3570375054"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619464355"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684851604"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93454222630021"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93454010318722" text:continue-list="list3555497319"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4214708409"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93454980373673" text:continue-list="list193454222630021"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566460129"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8" meta:non-whitespace-character-count="1429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