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9604983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05844488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26202565" text:style-name="WWNum4">
        <text:list-item>
          <text:p text:style-name="P42"><text:span text:style-name="T42">di impegnarsi a comunicare ogni variazione di stati/fatti/condizioni e titolarità rispetto a quanto dichiarato;</text:span></text:p>
        </text:list-item>
      </text:list>
      <text:list xml:id="list390565651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8954742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18877811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2753322440266" text:continue-list="list39604983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2752957946562" text:continue-list="list118877811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95601050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