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A0000014E228593183EDA1CB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FA0000014E228593183EDA1CBC.png" xlink:type="simple" xlink:show="embed" xlink:actuate="onLoad"><text:p/></draw:image></draw:frame><text:span text:style-name="T1">Comune di Ittiri</text:span></text:p>
      <text:p text:style-name="P1"><draw:line text:anchor-type="char" draw:z-index="0" draw:name="Connettore 1 1" draw:style-name="gr1" draw:text-style-name="P6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3779810697"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3888909880"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1131376301" text:style-name="WWNum4">
        <text:list-item>
          <text:p text:style-name="P28"><text:span text:style-name="T11">di impegnarsi a comunicare ogni variazione di stati/fatti/condizioni e titolarità rispetto a quanto dichiarato;</text:span></text:p>
        </text:list-item>
      </text:list>
      <text:list xml:id="list1766212826"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5119864219801"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242022731"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5118672115455" text:continue-list="list3779810697"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5119071876530" text:continue-list="list2242022731"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5119490678844" text:continue-list="list5118672115455"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5118592034935" text:continue-list="list5119071876530"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5120252135956" text:continue-list="list5119490678844"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5119640833991" text:continue-list="list5118592034935"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5120424492255"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4" meta:non-whitespace-character-count="147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