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5831949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166178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80341923" text:style-name="WWNum4">
        <text:list-item>
          <text:p text:style-name="P28"><text:span text:style-name="T11">di impegnarsi a comunicare ogni variazione di stati/fatti/condizioni e titolarità rispetto a quanto dichiarato;</text:span></text:p>
        </text:list-item>
      </text:list>
      <text:list xml:id="list116752158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461673366437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5902941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4616328755999" text:continue-list="list365831949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4615620189495" text:continue-list="list11590294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4615095108731" text:continue-list="list19461632875599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4616249022671" text:continue-list="list19461562018949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4616624905759" text:continue-list="list19461509510873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4616227313548" text:continue-list="list1946162490226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461553840773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