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FA0000014E228593183EDA1CBC.png" xlink:type="simple" xlink:show="embed" xlink:actuate="onLoad"><text:p/></draw:image></draw:frame><text:span text:style-name="T1">Comune di Ittir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83935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31900558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66373770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449014139" text:style-name="WWNum4">
        <text:list-item>
          <text:p text:style-name="P35"><text:span text:style-name="T36">di impegnarsi a comunicare ogni variazione di stati/fatti/condizioni e titolarità rispetto a quanto dichiarato;</text:span></text:p>
        </text:list-item>
      </text:list>
      <text:list xml:id="list147443506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20648009423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82664637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207076012922" text:continue-list="list3283935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207165241180" text:continue-list="list282664637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20737694193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20837289397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208047357320" text:continue-list="list1120707601292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206460626325" text:continue-list="list1120837289397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20820664542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