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Ittiri</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30478228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23182527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56332962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360792944" text:style-name="WWNum4">
        <text:list-item>
          <text:p text:style-name="P35"><text:span text:style-name="T36">di impegnarsi a comunicare ogni variazione di stati/fatti/condizioni e titolarità rispetto a quanto dichiarato;</text:span></text:p>
        </text:list-item>
      </text:list>
      <text:list xml:id="list97425842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7251166123438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72778862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2511646895090" text:continue-list="list330478228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2510664640566" text:continue-list="list272778862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251000497780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7251097806631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2511993891851" text:continue-list="list17251164689509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2511637540045" text:continue-list="list17251097806631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251051927809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