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FA0000014E228593183EDA1CBC.png" xlink:type="simple" xlink:show="embed" xlink:actuate="onLoad"><text:p/></draw:image></draw:frame><text:span text:style-name="T1">Comune di Ittiri</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04759620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121247083789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121434499810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1212728738920"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121343808803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121307621080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121355463600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804659295"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31252220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4103880112"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507660065"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74641853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