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3429657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184365062032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184357518035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184314724011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18444857373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184292263849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184460530832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952748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5421861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8687617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37039497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9889057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